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EXPEDIENTE">
      <style:paragraph-properties fo:line-height="150%" fo:text-align="justify" style:justify-single-word="false"/>
      <style:text-properties style:font-name="Verdana" fo:font-size="11pt" officeooo:rsid="00357d14" officeooo:paragraph-rsid="00357d14" style:font-size-asian="11pt" style:font-size-complex="11pt"/>
    </style:style>
    <style:style style:name="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Verdana" fo:font-size="11pt" fo:font-style="normal" fo:font-weight="normal" officeooo:rsid="001156e5" officeooo:paragraph-rsid="0063d8c5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63d8c5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63d8c5" style:font-size-asian="11pt" style:font-size-complex="11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paragraph-rsid="0063d8c5" style:font-size-asian="11pt" style:font-size-complex="11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officeooo:rsid="001156e5" officeooo:paragraph-rsid="0063d8c5" style:font-size-asian="11pt" style:font-size-complex="11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Verdana" fo:font-size="11pt" fo:font-weight="normal" officeooo:rsid="000db8e7" officeooo:paragraph-rsid="0063d8c5" style:font-size-asian="11pt" style:font-weight-asian="normal" style:font-name-complex="Verdana" style:font-size-complex="11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6d6948" officeooo:paragraph-rsid="0063d8c5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rsid="001156e5" officeooo:paragraph-rsid="0063d8c5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officeooo:paragraph-rsid="0063d8c5" style:font-size-asian="11pt" style:font-size-complex="11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fo:font-size="11pt" officeooo:paragraph-rsid="0063d8c5" style:font-size-asian="11pt" style:font-size-complex="11pt"/>
    </style:style>
    <style:style style:name="P13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use-window-font-color="true" style:font-name="Verdana" fo:font-size="11pt" fo:font-style="normal" fo:font-weight="normal" officeooo:rsid="001156e5" officeooo:paragraph-rsid="0063d8c5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font-weight="bold" officeooo:paragraph-rsid="0063d8c5" style:font-size-asian="11pt" style:font-weight-asian="bold" style:font-size-complex="11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normal" officeooo:rsid="006d6948" officeooo:paragraph-rsid="0063d8c5" style:font-size-asian="11pt" style:font-weight-asian="normal" style:font-name-complex="Verdana" style:font-size-complex="11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063d8c5" officeooo:paragraph-rsid="0063d8c5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fo:font-weight="bold" officeooo:rsid="0065d117" officeooo:paragraph-rsid="0065d117" style:font-size-asian="11pt" style:font-weight-asian="bold" style:font-name-complex="Verdana" style:font-size-complex="11pt" style:font-weight-complex="bold"/>
    </style:style>
    <style:style style:name="P18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2ea75c" style:font-size-asian="11pt" style:font-size-complex="11pt"/>
    </style:style>
    <style:style style:name="P19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33478a" officeooo:paragraph-rsid="0033478a" style:font-size-asian="11pt" style:font-weight-asian="bold" style:font-size-complex="11pt" style:font-weight-complex="bold"/>
    </style:style>
    <style:style style:name="P20" style:family="paragraph" style:parent-style-name="EXPEDIENTE" style:master-page-name="Standard">
      <style:paragraph-properties fo:line-height="150%" fo:text-align="justify" style:justify-single-word="false" style:page-number="auto"/>
      <style:text-properties style:font-name="Verdana" fo:font-size="11pt" fo:font-weight="bold" officeooo:paragraph-rsid="000dae65" style:font-size-asian="11pt" style:font-weight-asian="bold" style:font-size-complex="11pt"/>
    </style:style>
    <style:style style:name="T1" style:family="text">
      <style:text-properties officeooo:rsid="00091647"/>
    </style:style>
    <style:style style:name="T2" style:family="text">
      <style:text-properties officeooo:rsid="000ecd74"/>
    </style:style>
    <style:style style:name="T3" style:family="text">
      <style:text-properties officeooo:rsid="000f6ef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cd640" style:font-weight-asian="bold" style:font-weight-complex="bold"/>
    </style:style>
    <style:style style:name="T6" style:family="text">
      <style:text-properties fo:font-weight="bold" officeooo:rsid="004b0924" style:font-weight-asian="bold" style:font-weight-complex="bold"/>
    </style:style>
    <style:style style:name="T7" style:family="text">
      <style:text-properties fo:font-weight="bold" officeooo:rsid="001156e5" style:font-weight-asian="bold" style:font-weight-complex="bold"/>
    </style:style>
    <style:style style:name="T8" style:family="text">
      <style:text-properties fo:font-weight="bold" officeooo:rsid="003bd5e6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4b8bb" style:font-weight-asian="normal" style:font-weight-complex="normal"/>
    </style:style>
    <style:style style:name="T11" style:family="text">
      <style:text-properties fo:font-weight="normal" officeooo:rsid="00382e59" style:font-weight-asian="normal" style:font-weight-complex="normal"/>
    </style:style>
    <style:style style:name="T12" style:family="text">
      <style:text-properties fo:font-weight="normal" officeooo:rsid="000db8e7" style:font-weight-asian="normal" style:font-name-complex="Verdana" style:font-weight-complex="normal"/>
    </style:style>
    <style:style style:name="T13" style:family="text">
      <style:text-properties officeooo:rsid="001410a0"/>
    </style:style>
    <style:style style:name="T14" style:family="text">
      <style:text-properties officeooo:rsid="001599ff"/>
    </style:style>
    <style:style style:name="T15" style:family="text">
      <style:text-properties officeooo:rsid="00436821"/>
    </style:style>
    <style:style style:name="T16" style:family="text">
      <style:text-properties officeooo:rsid="004c197f"/>
    </style:style>
    <style:style style:name="T17" style:family="text">
      <style:text-properties officeooo:rsid="0063d8c5"/>
    </style:style>
    <style:style style:name="T18" style:family="text">
      <style:text-properties officeooo:rsid="0091704a"/>
    </style:style>
    <style:style style:name="T19" style:family="text">
      <style:text-properties officeooo:rsid="001156e5"/>
    </style:style>
    <style:style style:name="T20" style:family="text">
      <style:text-properties style:use-window-font-color="true" fo:font-style="normal" fo:font-weight="normal" officeooo:rsid="001156e5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" style:family="text">
      <style:text-properties style:use-window-font-color="true" fo:font-style="normal" fo:font-weight="normal" officeooo:rsid="00382e59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" style:family="text">
      <style:text-properties style:use-window-font-color="true" fo:font-style="normal" fo:font-weight="normal" officeooo:rsid="0090a1b9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3" style:family="text">
      <style:text-properties style:use-window-font-color="true" fo:font-style="normal" officeooo:rsid="001156e5" style:font-style-asian="normal" style:font-name-complex="Verdana" style:language-complex="zxx" style:country-complex="none" style:font-style-complex="normal"/>
    </style:style>
    <style:style style:name="T24" style:family="text">
      <style:text-properties style:use-window-font-color="true" fo:font-style="normal" officeooo:rsid="00382e59" style:font-style-asian="normal" style:font-name-complex="Verdana" style:language-complex="zxx" style:country-complex="none" style:font-style-complex="normal"/>
    </style:style>
    <style:style style:name="T25" style:family="text">
      <style:text-properties style:font-name="Verdana"/>
    </style:style>
    <style:style style:name="T26" style:family="text">
      <style:text-properties style:font-name="Verdana" fo:font-weight="bold" officeooo:rsid="001156e5" style:font-weight-asian="bold" style:font-weight-complex="bold"/>
    </style:style>
    <style:style style:name="T27" style:family="text">
      <style:text-properties style:font-name="Verdana" fo:font-weight="bold" officeooo:rsid="00382e59" style:font-weight-asian="bold" style:font-weight-complex="bold"/>
    </style:style>
    <style:style style:name="T28" style:family="text">
      <style:text-properties style:font-name="Verdana" fo:font-weight="normal" officeooo:rsid="00382e59" style:font-weight-asian="normal" style:font-weight-complex="normal"/>
    </style:style>
    <style:style style:name="T29" style:family="text">
      <style:text-properties style:font-name="Verdana" fo:font-weight="normal" officeooo:rsid="001156e5" style:font-weight-asian="normal" style:font-weight-complex="normal"/>
    </style:style>
    <style:style style:name="T30" style:family="text">
      <style:text-properties style:font-name="Verdana" fo:font-weight="normal" officeooo:rsid="003bd5e6" style:font-weight-asian="normal" style:font-weight-complex="normal"/>
    </style:style>
    <style:style style:name="T31" style:family="text">
      <style:text-properties style:font-name="Verdana" officeooo:rsid="00382e59"/>
    </style:style>
    <style:style style:name="T32" style:family="text">
      <style:text-properties style:font-name="Verdana" officeooo:rsid="0090a1b9"/>
    </style:style>
    <style:style style:name="T33" style:family="text">
      <style:text-properties style:font-name="Verdana" officeooo:rsid="001156e5"/>
    </style:style>
    <style:style style:name="T34" style:family="text">
      <style:text-properties style:font-name="Verdana" officeooo:rsid="00911442"/>
    </style:style>
    <style:style style:name="T35" style:family="text">
      <style:text-properties officeooo:rsid="00911442"/>
    </style:style>
    <style:style style:name="T36" style:family="text">
      <style:text-properties officeooo:rsid="003bd5e6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Verdana1" fo:language="es" fo:country="SV" fo:font-style="normal" style:text-underline-style="none" officeooo:rsid="007137b4" style:letter-kerning="true" style:font-name-asian="Verdana2" style:language-asian="zh" style:country-asian="CN" style:font-style-asian="normal" style:font-name-complex="Verdana2" style:language-complex="hi" style:country-complex="IN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<text:span text:style-name="T14">a</text:span>s y Diputad<text:span text:style-name="T14">o</text:span>s de Santa Fe:</text:p>
      <text:p text:style-name="P18">La Comisión de <text:span text:style-name="T10">Presupuesto y Hacienda</text:span> ha considerado el <text:span text:style-name="T9">Proyecto de Ley</text:span><text:span text:style-name="T4"> Nº </text:span><text:span text:style-name="T5">36</text:span><text:span text:style-name="T6">707</text:span><text:span text:style-name="T5"> CD–FP-P</text:span><text:span text:style-name="T6">DP</text:span><text:span text:style-name="T3">, </text:span>de<text:span text:style-name="T2">l</text:span> <text:span text:style-name="T17">D</text:span>iputad<text:span text:style-name="T1">o Real</text:span>, por el cual <text:span text:style-name="T16">se crea un Programa Provincial de Información, Concientización y Sensibilización sobre la importancia de Donación de Médula Ósea;</text:span> y, por las razones expuestas en <text:span text:style-name="T13">los</text:span> fundamentos y las que podrá dar el miembro informante, <text:span text:style-name="T15">esta Comisión <text:s/>aconseja la aprobación del texto con modificaciones, que a continuación se transcribe:</text:span> </text:p>
      <text:p text:style-name="P19">LA LEGISLATURA DE LA PROVINCIA DE SANTA FE</text:p>
      <text:p text:style-name="P19">SANCIONA CON FUERZA DE</text:p>
      <text:p text:style-name="P19">LEY:</text:p>
      <text:p text:style-name="P4"><text:span text:style-name="T19">ARTÍCULO 1 – Objeto. </text:span><text:span text:style-name="T11">El objeto de la presente es e</text:span><text:span text:style-name="T20">stabl</text:span><text:span text:style-name="T21">ecer</text:span><text:span text:style-name="T20"> la obligatoriedad de implementar una ca</text:span><text:span text:style-name="T22">mpañ</text:span><text:span text:style-name="T20">a anual de informaci</text:span><text:span text:style-name="T22">ó</text:span><text:span text:style-name="T20">n y concientizaci</text:span><text:span text:style-name="T22">ó</text:span><text:span text:style-name="T20">n con el fin de promover y difundir la importancia de la donaci</text:span><text:span text:style-name="T22">ó</text:span><text:span text:style-name="T20">n de </text:span><text:span text:style-name="T21">M</text:span><text:span text:style-name="T22">é</text:span><text:span text:style-name="T20">dula </text:span><text:span text:style-name="T21">Ó</text:span><text:span text:style-name="T20">sea o </text:span><text:span text:style-name="T22">Células</text:span><text:span text:style-name="T20"> Progenitoras Hematopoyéticas (C.P.H.) en el ámbito de la </text:span><text:span text:style-name="T21">P</text:span><text:span text:style-name="T20">rovincia.</text:span></text:p>
      <text:p text:style-name="P3"/>
      <text:p text:style-name="P11"><text:span text:style-name="T26">ARTÍCULO </text:span><text:span text:style-name="T27">2</text:span><text:span text:style-name="T26"> – </text:span><text:span text:style-name="T27">Objetivos. </text:span><text:span text:style-name="T28">Lo</text:span><text:span text:style-name="T25">s objetivos </text:span><text:span text:style-name="T31">de la presente so</text:span><text:span text:style-name="T32">n</text:span><text:span text:style-name="T25">: </text:span></text:p>
      <text:p text:style-name="P5"/>
      <text:list xml:id="list1289216715" text:style-name="L1">
        <text:list-item>
          <text:p text:style-name="P12"><text:span text:style-name="T33">i</text:span><text:span text:style-name="T25">nformar y concientizar a la poblaci</text:span><text:span text:style-name="T32">ó</text:span><text:span text:style-name="T25">n sobre la importancia de la donaci</text:span><text:span text:style-name="T32">ó</text:span><text:span text:style-name="T25">n de </text:span><text:span text:style-name="T32">Células</text:span><text:span text:style-name="T25"> Progenitoras He</text:span><text:span text:style-name="T32">m</text:span><text:span text:style-name="T25">atopo</text:span><text:span text:style-name="T32">y</text:span><text:span text:style-name="T25">eticas (C.P.H.) para trasplantes en enfermedades hemato</text:span><text:span text:style-name="T32">ló</text:span><text:span text:style-name="T25">gicas como leucemia, anemia apl</text:span><text:span text:style-name="T32">á</text:span><text:span text:style-name="T25">stica, linfoma, mieloma, errores metab</text:span><text:span text:style-name="T32">ól</text:span><text:span text:style-name="T25">icos o </text:span><text:span text:style-name="T32">déficit</text:span><text:span text:style-name="T25"> inmunol</text:span><text:span text:style-name="T34">ó</text:span><text:span text:style-name="T25">gicos;</text:span></text:p>
          <text:p text:style-name="P6"/>
        </text:list-item>
        <text:list-item>
          <text:p text:style-name="P12"><text:span text:style-name="T33">i</text:span><text:span text:style-name="T25">ncrementar el Registro de donantes que lleva el Instituto Nacional Central </text:span><text:span text:style-name="T34">Único</text:span><text:span text:style-name="T25"> Coordinador de Ablaci</text:span><text:span text:style-name="T34">ó</text:span><text:span text:style-name="T25">n e Implante (INCUCAI), creado por la Ley N° 25.392;</text:span></text:p>
          <text:p text:style-name="P6"/>
        </text:list-item>
        <text:list-item>
          <text:p text:style-name="P12"><text:span text:style-name="T33">t</text:span><text:span text:style-name="T25">ransmitir la importancia de la donaci</text:span><text:span text:style-name="T34">ó</text:span><text:span text:style-name="T25">n, incentivando la solidaridad y eliminado temores basados en la desinformaci</text:span><text:span text:style-name="T34">ó</text:span><text:span text:style-name="T25">n; </text:span><text:span text:style-name="T33">y,</text:span></text:p>
          <text:p text:style-name="P7"/>
        </text:list-item>
        <text:list-item>
          <text:p text:style-name="P6"><text:span text:style-name="T19">c</text:span><text:span text:style-name="T12">ontribuir a encontrar potenciales donantes para trasplante de C.P.H.</text:span></text:p>
          <text:p text:style-name="P8"/>
          <text:p text:style-name="P14"><text:span text:style-name="T23">ARTÍCULO 3 –</text:span><text:span text:style-name="T20"> </text:span><text:span text:style-name="T24">Jornadas escolares.</text:span><text:span text:style-name="T21"> Se instituye</text:span><text:span text:style-name="T20"> en el marco de la presente las "Jornadas Universales de Información, Concientización y Sensibilización sobre la </text:span><text:soft-page-break/><text:span text:style-name="T20">Importancia de la Donación de Médula Ósea", en todas las escuelas de nivel secundario, organizadas por el Ministerio de Educación de la </text:span><text:span text:style-name="T21">P</text:span><text:span text:style-name="T20">rovincia.</text:span></text:p>
          <text:p text:style-name="P13"/>
        </text:list-item>
      </text:list>
      <text:p text:style-name="P11"><text:span text:style-name="T26">ARTÍCULO </text:span><text:span text:style-name="T27">4</text:span><text:span text:style-name="T26"> – </text:span><text:span text:style-name="T27">Autoridad de Aplicación. </text:span><text:span text:style-name="T28">La Autoridad de Aplicación es</text:span><text:span text:style-name="T27"> </text:span><text:span text:style-name="T29">el Ministerio de Salud de la Provincia </text:span><text:span text:style-name="T30">y </text:span><text:span text:style-name="T29">el Ministerio de Educación </text:span><text:span text:style-name="T30">para</text:span><text:span text:style-name="T29"> las Jornadas Universales.</text:span></text:p>
      <text:p text:style-name="P10"/>
      <text:p text:style-name="P9"><text:span text:style-name="T7">ARTÍCULO </text:span><text:span text:style-name="T8">5</text:span><text:span text:style-name="T7"> – </text:span><text:span text:style-name="T8">Campañas de información y concientización. </text:span>Las ca<text:span text:style-name="T19">m</text:span>pa<text:span text:style-name="T35">ña</text:span>s de informaci<text:span text:style-name="T35">ó</text:span>n y concientizaci<text:span text:style-name="T35">ó</text:span>n con el fin de promover la donaci<text:span text:style-name="T35">ó</text:span>n de <text:span text:style-name="T35">Células</text:span> Progenitoras He<text:span text:style-name="T35">m</text:span>atopo<text:span text:style-name="T35">yé</text:span>ticas (C.P.H), <text:span text:style-name="T35">se</text:span> elabora<text:span text:style-name="T36">rán</text:span> por la <text:span text:style-name="T36">a</text:span>utoridad sanitaria provincial mediante programas especiales.</text:p>
      <text:p text:style-name="P9"/>
      <text:p text:style-name="P9"><text:span text:style-name="T7">ARTÍCULO </text:span><text:span text:style-name="T8">6</text:span><text:span text:style-name="T7"> – </text:span><text:span text:style-name="T8">Información. </text:span><text:span text:style-name="T36">Se e</text:span>stabl<text:span text:style-name="T36">ece </text:span>la obligatoriedad de colocar en lugar visible en todos los Centros de Salud, <text:span text:style-name="T19">y lugares de análisis</text:span> y extracciones de sangre, un informativo sobre la donaci<text:span text:style-name="T35">ó</text:span>n de <text:span text:style-name="T35">Células</text:span> Progenitoras He<text:span text:style-name="T35">m</text:span>atopo<text:span text:style-name="T35">yé</text:span>ticas (C.P.H).</text:p>
      <text:p text:style-name="P9"/>
      <text:p text:style-name="P9"><text:span text:style-name="T7">ARTÍCULO </text:span><text:span text:style-name="T8">7</text:span><text:span text:style-name="T7"> – </text:span><text:span text:style-name="T8">Capacitación del personal. </text:span>El personal de los Hospitales, Centros de Salud y Laboratorios de la Provincia que realice an<text:span text:style-name="T35">áli</text:span>sis y extracciones de sangre ser<text:span text:style-name="T19">á</text:span> capacitado para brindar informaci<text:span text:style-name="T35">ó</text:span>n y concientizaci<text:span text:style-name="T35">ó</text:span>n con el fin de promover la donaci<text:span text:style-name="T35">ó</text:span>n de <text:span text:style-name="T35">Células</text:span> Progenitoras He<text:span text:style-name="T35">m</text:span>atopo<text:span text:style-name="T35">yé</text:span>ticas (C.P.H.)</text:p>
      <text:p text:style-name="P9"/>
      <text:p text:style-name="P9"><text:span text:style-name="T7">ARTÍCULO </text:span><text:span text:style-name="T8">8</text:span><text:span text:style-name="T7"> –</text:span><text:span text:style-name="T19"> Se autoriza</text:span> al Poder Ejecutivo a realizar las adecuaciones presupuestarias que fueren pertinentes para el cumplimiento de la presente.</text:p>
      <text:p text:style-name="P9"/>
      <text:p text:style-name="P15"><text:span text:style-name="T7">ARTÍCULO </text:span><text:span text:style-name="T8">9</text:span><text:span text:style-name="T7"> - </text:span><text:s/><text:span text:style-name="T18">Comuníquese</text:span> al Poder Ejecutivo.</text:p>
      <text:p text:style-name="P16">SALA DE LA COMISIÓN, 18 DE JUNIO DE 2020.</text:p>
      <text:p text:style-name="P17">FIRMANTES: <text:span text:style-name="T38">BASTIA, SENN, LENCI, ULIELDIN, GARCIA, MARTINEZ, GIUSTINIANI, PALO OLIVER, GRANATA, SOLA, </text:span><text:span text:style-name="T37">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XPEDIENTE">
      <style:paragraph-properties fo:line-height="150%" fo:text-align="justify" style:justify-single-word="false"/>
      <style:text-properties style:font-name="Verdana" fo:font-size="11pt" officeooo:rsid="00357d14" officeooo:paragraph-rsid="00357d14" style:font-size-asian="11pt" style:font-size-complex="11pt"/>
    </style:style>
    <style:style style:name="MP2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8432f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05cm" svg:y="-2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 – AÑO DEL BICENTENARIO DEL PASO A LA INMORTALIDAD DEL </text:p>
        <text:p text:style-name="MP2">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6-19T10:19:19.816342135</dc:date>
    <meta:print-date>2020-05-20T10:38:09.718662088</meta:print-date>
    <meta:editing-cycles>105</meta:editing-cycles>
    <meta:editing-duration>PT3H58M6S</meta:editing-duration>
    <meta:generator>LibreOffice/6.0.7.3$Linux_X86_64 LibreOffice_project/00m0$Build-3</meta:generator>
    <meta:document-statistic meta:table-count="0" meta:image-count="1" meta:object-count="0" meta:page-count="2" meta:paragraph-count="23" meta:word-count="489" meta:character-count="3305" meta:non-whitespace-character-count="2827"/>
  </office:meta>
</office:document-meta>
</file>